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Verdana" svg:font-family="Verdana, Genev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fo:color="#0000aa" loext:opacity="100%" style:font-name="Verdana"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Mit etwas Glück kannst Du direkt von Daniel eine Anwendung erhalten. Als Geschenk erhältst Du in jedem Fall das Instant Change eBook und Hörbuch dazu. Dein Lebenspartner darf kostenlos am Event teilnehmen.</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Verdana" svg:font-family="Verdana, Geneva, 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10T16:16:57.801000000</meta:creation-date>
    <dc:date>2021-11-10T16:18:08.872000000</dc:date>
    <meta:editing-duration>PT1M11S</meta:editing-duration>
    <meta:editing-cycles>1</meta:editing-cycles>
    <meta:document-statistic meta:table-count="0" meta:image-count="0" meta:object-count="0" meta:page-count="1" meta:paragraph-count="1" meta:word-count="32" meta:character-count="206" meta:non-whitespace-character-count="174"/>
    <meta:generator>LibreOffice/7.0.6.2$Windows_X86_64 LibreOffice_project/144abb84a525d8e30c9dbbefa69cbbf2d8d4ae3b</meta:generator>
  </office:meta>
</office:document-meta>
</file>